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color="#000000" style:font-name="Times New Roman" fo:font-size="14pt" fo:font-weight="bold" officeooo:paragraph-rsid="000d9da7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top="0.302cm" fo:margin-bottom="0.302cm" loext:contextual-spacing="false" fo:line-height="100%"/>
      <style:text-properties officeooo:paragraph-rsid="000d9da7"/>
    </style:style>
    <style:style style:name="P6" style:family="paragraph" style:parent-style-name="Standard" style:list-style-name="L1">
      <style:paragraph-properties fo:margin-top="0.302cm" fo:margin-bottom="0.302cm" loext:contextual-spacing="false" fo:line-height="100%"/>
      <style:text-properties officeooo:paragraph-rsid="000d9da7"/>
    </style:style>
    <style:style style:name="P7" style:family="paragraph" style:parent-style-name="Standard" style:list-style-name="L2">
      <style:paragraph-properties fo:margin-top="0.302cm" fo:margin-bottom="0.302cm" loext:contextual-spacing="false" fo:line-height="100%"/>
      <style:text-properties officeooo:paragraph-rsid="000d9da7"/>
    </style:style>
    <style:style style:name="P8" style:family="paragraph" style:parent-style-name="Standard">
      <style:paragraph-properties fo:margin-top="0.302cm" fo:margin-bottom="0.302cm" loext:contextual-spacing="false" fo:line-height="100%"/>
      <style:text-properties fo:font-size="16pt" officeooo:paragraph-rsid="000d9da7" style:font-size-asian="16pt" style:font-size-complex="16pt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9" style:family="text">
      <style:text-properties officeooo:rsid="000d9da7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Книги-юбиляры 2021 года</text:span></text:p>
      <text:p text:style-name="P5"><text:span text:style-name="T5">205 лет</text:span><text:span text:style-name="T3"> (1816) - Гофман Э. Т. А. «Щелкунчик»</text:span></text:p>
      <text:p text:style-name="P5"><text:span text:style-name="T5">195 лет</text:span><text:span text:style-name="T3"> (1826) - Гримм Якоб и Вильгельм «Сказки» (первый русский перевод)</text:span></text:p>
      <text:p text:style-name="P5"><text:span text:style-name="T5">190 лет</text:span><text:span text:style-name="T3"> (1831) - Пушкин А. С. «Сказка о попе и работнике его Балде», «Сказка о царе Салтане, о сыне его славном и могучем богатыре князе Гвидоне Салтановиче и о прекрасной царевне Лебеди»</text:span></text:p>
      <text:p text:style-name="P5"><text:span text:style-name="T5">180 лет</text:span><text:span text:style-name="T3"> (1841) - Одоевский В. Ф. «Мороз Иванович»</text:span></text:p>
      <text:p text:style-name="P5"><text:span text:style-name="T5">155 лет</text:span><text:span text:style-name="T3"> (1866) - Суриков И. З. «Детство»</text:span></text:p>
      <text:p text:style-name="P5"><text:span text:style-name="T5">150 лет</text:span><text:span text:style-name="T3"> (1871) - Кэрролл Л. «Алиса в Зазеркалье»</text:span></text:p>
      <text:p text:style-name="P5"><text:span text:style-name="T5">140 лет</text:span><text:span text:style-name="T3"> (1881) - Коллоди К. «История Пиноккио»</text:span></text:p>
      <text:p text:style-name="P5"><text:span text:style-name="T5">95 лет</text:span><text:span text:style-name="T3"> (1926) </text:span></text:p>
      <text:list xml:id="list3905943569" text:style-name="L1">
        <text:list-item>
          <text:p text:style-name="P6"><text:span text:style-name="T3">Маршак С. Я. «Багаж»</text:span></text:p>
        </text:list-item>
        <text:list-item>
          <text:p text:style-name="P6"><text:span text:style-name="T3">Маяковский В. В. «Что ни страница – то слон, то львица»</text:span></text:p>
        </text:list-item>
        <text:list-item>
          <text:p text:style-name="P6"><text:span text:style-name="T3">Милн А. «Винни-Пух»</text:span></text:p>
        </text:list-item>
        <text:list-item>
          <text:p text:style-name="P6"><text:span text:style-name="T3">Чуковский К. И. «Федорино горе», «Чудо-дерево», «Путаница», «Телефон»</text:span></text:p>
        </text:list-item>
      </text:list>
      <text:p text:style-name="P5"><text:span text:style-name="T5">85 лет</text:span><text:span text:style-name="T3"> (1936)</text:span></text:p>
      <text:list xml:id="list2917872915" text:style-name="L2">
        <text:list-item>
          <text:p text:style-name="P7"><text:span text:style-name="T3">Барто А. Л. «Игрушки»</text:span></text:p>
        </text:list-item>
        <text:list-item>
          <text:p text:style-name="P7"><text:span text:style-name="T3">Михалков С. В. «А что у вас», «Дядя Стёпа», «Фома»</text:span></text:p>
        </text:list-item>
        <text:list-item>
          <text:p text:style-name="P7"><text:span text:style-name="T3">Толстой А. Н. «Золотой ключик, или Приключения Буратино»</text:span></text:p>
        </text:list-item>
      </text:list>
      <text:p text:style-name="P5"><text:span text:style-name="T5">80 лет</text:span><text:span text:style-name="T3"> (1941) - Пантелеев Л. «Честное слово»</text:span></text:p>
      <text:p text:style-name="P5"><text:span text:style-name="T5">70 лет</text:span><text:span text:style-name="T3"> (1951) - Родари Дж. «Приключения Чиполлино»</text:span></text:p>
      <text:p text:style-name="P5"><text:span text:style-name="T5">65 лет</text:span><text:span text:style-name="T3"> (1956) - Аким Я. Л. «Неумейка»</text:span></text:p>
      <text:p text:style-name="P5"><text:soft-page-break/><text:span text:style-name="T5">50 лет</text:span><text:span text:style-name="T3"> (1971) - Носов Н. Н. Трилогия о Незнайке «Приключения Незнайки и его друзей», «Незнайка в Солнечном городе», «Незнайка на Луне»</text:span></text:p>
      <text:p text:style-name="P8"><text:span text:style-name="T8">Книги-юбиляры 2022 года</text:span></text:p>
      <text:p text:style-name="P5"><text:span text:style-name="T6">325 лет</text:span><text:span text:style-name="T4"> </text:span><text:span text:style-name="T3">(1697) - Перро Ш. Сборник</text:span><text:span text:style-name="T4"> «Сказки моей матушки Гусыни, или Истории и сказки былых времён с поучениями»</text:span><text:span text:style-name="T3"> («Золушка, или Хрустальная туфелька», «Кот в сапогах», «Мальчик-с-пальчик»)</text:span></text:p>
      <text:p text:style-name="P5"><text:span text:style-name="T6">210 лет</text:span><text:span text:style-name="T3"> (1812) - Гримм Я. и В. Сборник</text:span><text:span text:style-name="T4"> «Детские и семейные сказки» </text:span><text:span text:style-name="T3">(«Белоснежка», «Золотой гусь», «Рапунцель» и др.)</text:span></text:p>
      <text:p text:style-name="P5"><text:span text:style-name="T6">190 лет</text:span><text:span text:style-name="T3"> (1832) - Пушкин А. С. </text:span><text:span text:style-name="T4">«Сказка о царе Салтане, о сыне его славном и могучем богатыре князе Гвидоне Салтановиче и о прекрасной царевне Лебеди»</text:span></text:p>
      <text:p text:style-name="P5"><text:span text:style-name="T6">185 лет</text:span><text:span text:style-name="T3"> (1837) - Андерсен Х. К.</text:span><text:span text:style-name="T4"> «Новый наряд короля»</text:span></text:p>
      <text:p text:style-name="P5"><text:span text:style-name="T6">150 лет</text:span><text:span text:style-name="T3"> (1872) - Толстой Л. Н.</text:span><text:span text:style-name="T4"> «Азбука»</text:span></text:p>
      <text:p text:style-name="P5"><text:span text:style-name="T12">125 лет</text:span><text:span text:style-name="T3"> (1897) - Мамин-Сибиряк Д. Н.</text:span><text:span text:style-name="T4"> «Алёнушкины сказки»</text:span></text:p>
      <text:p text:style-name="P5"><text:span text:style-name="T6">110 лет</text:span><text:span text:style-name="T3"> (1912) - Горький М.</text:span><text:span text:style-name="T4"> «Воробьишко»</text:span></text:p>
      <text:p text:style-name="P5"><text:span text:style-name="T6">105 лет</text:span><text:span text:style-name="T3"> (1917) - Чуковский К. И.</text:span><text:span text:style-name="T4"> «Крокодил»</text:span></text:p>
      <text:p text:style-name="P5"><text:span text:style-name="T6">100 лет</text:span><text:span text:style-name="T3"> (1922) - Чуковский К. И.</text:span><text:span text:style-name="T4"> «Мойдодыр»</text:span></text:p>
      <text:p text:style-name="P5"><text:span text:style-name="T6">95 лет</text:span><text:span text:style-name="T3"> (1927) - Маршак С. Я.</text:span><text:span text:style-name="T4"> «Почта»</text:span></text:p>
      <text:p text:style-name="P5"><text:span text:style-name="T6">85 лет</text:span><text:span text:style-name="T3"> (1937) - Маршак С. Я.</text:span><text:span text:style-name="T4"> «Рассказ о неизвестном герое»</text:span></text:p>
      <text:p text:style-name="P5"><text:span text:style-name="T6">80 лет</text:span><text:span text:style-name="T3"> (1942) - Сент-Экзюпери А.</text:span><text:span text:style-name="T4"> «Маленький принц» </text:span><text:span text:style-name="T3">(Первая публикация в 1943 г.)</text:span></text:p>
      <text:p text:style-name="P5"><text:span text:style-name="T6">60 лет</text:span><text:span text:style-name="T3"> (1962) - Токмакова И. П.</text:span><text:span text:style-name="T4"> «Деревья»</text:span></text:p>
      <text:p text:style-name="P5"><text:span text:style-name="T6">45 лет</text:span><text:span text:style-name="T3"> (1977) - Александрова Т. И. </text:span><text:span text:style-name="T4">«Домовёнок Кузька»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1:44:34.515846784</meta:creation-date>
    <dc:date>2021-09-15T12:03:35.052892272</dc:date>
    <meta:editing-duration>PT40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2" meta:paragraph-count="36" meta:word-count="371" meta:character-count="2113" meta:non-whitespace-character-count="1783"/>
  </office:meta>
</office:document-meta>
</file>