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cm" table:align="center" style:writing-mode="lr-tb"/>
    </style:style>
    <style:style style:name="Таблица3.A" style:family="table-column">
      <style:table-column-properties style:column-width="8.498cm"/>
    </style:style>
    <style:style style:name="Таблица3.B" style:family="table-column">
      <style:table-column-properties style:column-width="8.502cm"/>
    </style:style>
    <style:style style:name="Таблица3.1" style:family="table-row">
      <style:table-row-properties style:min-row-height="6.19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use-window-font-color="true" loext:opacity="0%" style:font-name="Times New Roman" fo:font-size="12pt" officeooo:paragraph-rsid="001ff491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Times New Roman" fo:font-size="12pt" officeooo:paragraph-rsid="001ff491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ff491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text-position="super 58%" style:font-name="Times New Roman" fo:font-size="12pt" fo:font-weight="normal" officeooo:paragraph-rsid="001f496d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f496d" style:font-size-asian="12pt" style:font-name-complex="Times New Roman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ff491" style:font-size-asian="12pt" style:font-name-complex="Times New Roman" style:font-size-complex="12pt"/>
    </style:style>
    <style:style style:name="P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text-indent="-0.6cm" style:auto-text-indent="false" style:page-number="auto" fo:background-color="transparent"/>
      <style:text-properties officeooo:paragraph-rsid="001ff491"/>
    </style:style>
    <style:style style:name="P8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line-height="115%" fo:text-align="justify" style:justify-single-word="false" fo:text-indent="-0.6cm" style:auto-text-indent="false" fo:background-color="transparent"/>
      <style:text-properties officeooo:paragraph-rsid="001ff491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officeooo:paragraph-rsid="001f496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f496d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1f496d" style:font-size-asian="12pt" style:font-size-complex="12pt"/>
    </style:style>
    <style:style style:name="P12" style:family="paragraph" style:parent-style-name="Standard">
      <loext:graphic-properties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01f496d" style:font-size-asian="12pt" style:font-size-complex="12pt"/>
    </style:style>
    <style:style style:name="P13" style:family="paragraph" style:parent-style-name="Standard">
      <loext:graphic-properties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01f496d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line-height="100%" fo:text-align="center" style:justify-single-word="false"/>
      <style:text-properties style:use-window-font-color="true" loext:opacity="0%" style:text-position="super 58%" style:font-name="Times New Roman" fo:font-size="12pt" officeooo:paragraph-rsid="001f496d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01f496d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2pt" officeooo:paragraph-rsid="001f496d" style:font-size-asian="1.75pt" style:font-name-complex="Times New Roman" style:font-size-complex="2pt"/>
    </style:style>
    <style:style style:name="T1" style:family="text">
      <style:text-properties style:font-name-complex="Times New Roman" style:font-weight-complex="bold"/>
    </style:style>
    <style:style style:name="T2" style:family="text">
      <style:text-properties officeooo:rsid="001ff491" style:font-name-complex="Times New Roman" style:font-weight-complex="bold"/>
    </style:style>
    <style:style style:name="T3" style:family="text">
      <style:text-properties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4" style:family="text">
      <style:text-properties officeooo:rsid="00232baa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officeooo:rsid="001ff491" style:font-name-complex="Times New Roman"/>
    </style:style>
    <style:style style:name="T7" style:family="text">
      <style:text-properties officeooo:rsid="001ff491"/>
    </style:style>
    <style:style style:name="T8" style:family="text">
      <style:text-properties officeooo:rsid="0023b03e"/>
    </style:style>
    <style:style style:name="T9" style:family="text">
      <style:text-properties style:use-window-font-color="true" loext:opacity="0%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232baa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1ff491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22e48b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officeooo:rsid="001ff491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officeooo:rsid="00232baa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officeooo:rsid="0022e48b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style:font-size-asian="12pt" style:font-size-complex="12pt"/>
    </style:style>
    <style:style style:name="T18" style:family="text">
      <style:text-properties fo:font-weight="bold" style:font-name-asian="Times New Roman" style:font-weight-asian="bold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officeooo:rsid="001ff491" style:font-name-asian="Times New Roman" style:font-name-complex="Times New Roman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полнительное соглашение</text:p>
      <text:p text:style-name="P2">к <text:span text:style-name="T1">договору об оказании услуг ранней помощи № ___ </text:span><text:span text:style-name="T2">от </text:span><text:span text:style-name="T3">«_</text:span><text:span text:style-name="T4">____</text:span><text:span text:style-name="T3">» _</text:span><text:span text:style-name="T4">____________</text:span><text:span text:style-name="T3">____ 20___ г.</text:span></text:p>
      <text:p text:style-name="P3"><text:span text:style-name="T5">Родитель (законный представитель) </text:span><text:span text:style-name="T6">_________________________________________________</text:span></text:p>
      <text:p text:style-name="P3"><text:span text:style-name="T6">_</text:span><text:span text:style-name="T5">_______________________________________________</text:span><text:span text:style-name="T6">_______________________________</text:span><text:span text:style-name="T5">,</text:span></text:p>
      <text:p text:style-name="P4">Ф.И.О.</text:p>
      <text:p text:style-name="P5">именуемый в дальнейшем «Заказчик», действующий от своего имени и в интересах несовершеннолетнего_____________________________________________________________<text:span text:style-name="T7">________________________________________________________________________________</text:span></text:p>
      <text:p text:style-name="P4">Ф.И.О. год рождения</text:p>
      <text:p text:style-name="P6">(далее – «ребенок») с одной стороны, и ГБОУ СО «Верхнетагильский центр <text:span text:style-name="T8">образования</text:span>», именуемое в дальнейшем - «Исполнитель», в лице директора Максаевой Оксаны Владимировны, действующего на основании Устава ГБОУ СО «Верхнетагильский центр <text:span text:style-name="T8">образования</text:span>» с другой стороны, совместно именуемые «Стороны», заключили настоящее <text:s/>дополнительное соглашение о нижеследующем.</text:p>
      <text:list text:style-name="L1">
        <text:list-item>
          <text:p text:style-name="P7"><text:span text:style-name="T9">В связи <text:s/>с определением <text:s/>нуждаемости в <text:s/>получении услуги ранней помощи предоставляется услуга</text:span><text:span text:style-name="T10">______________________________________________________</text:span><text:span text:style-name="T9"> </text:span><text:span text:style-name="T11">____________</text:span><text:span text:style-name="T9">_______________________________________</text:span><text:span text:style-name="T10">________________________</text:span><text:span text:style-name="T9">_ (на основании решения междисциплинарного консилиума Службы ранней помощи Исполнителя от «_</text:span><text:span text:style-name="T10">______</text:span><text:span text:style-name="T9">» ___</text:span><text:span text:style-name="T12">______</text:span><text:span text:style-name="T10">________</text:span><text:span text:style-name="T12">_____</text:span><text:span text:style-name="T9">_____20___ г.)</text:span></text:p>
        </text:list-item>
        <text:list-item>
          <text:p text:style-name="P8"><text:span text:style-name="T9">Настоящее соглашение является неотъемлемой частью </text:span><text:span text:style-name="T13">договора об оказании услуг ранней помощи №</text:span><text:span text:style-name="T14">___</text:span><text:span text:style-name="T13"> от «_</text:span><text:span text:style-name="T15">_____</text:span><text:span text:style-name="T13">»__</text:span><text:span text:style-name="T16">_____________</text:span><text:span text:style-name="T13">___ 20___ г. и вступает </text:span><text:span text:style-name="T17">силу с момента подписания и составлено в двух экземплярах, каждый экземпляр имеет юридическую силу и хранится у Сторон.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Исполнитель:</text:p>
            <text:p text:style-name="P10">ГБОУ СО «Верхнетагильский центр <text:span text:style-name="T8">образования</text:span>»</text:p>
            <text:p text:style-name="P11"><text:span text:style-name="T18">Адрес: </text:span><text:span text:style-name="T19">624162,Свердловская область,</text:span></text:p>
            <text:p text:style-name="P10">г. Верхний Тагил, ул. Островского, д. 60</text:p>
            <text:p text:style-name="P11"><text:span text:style-name="T18">Телефон: </text:span><text:span text:style-name="T19">8(34357)2-36-02</text:span></text:p>
            <text:p text:style-name="P11"><text:span text:style-name="T20">e-mail:</text:span><text:span text:style-name="T19"> vt-ddsh@mail.ru</text:span></text:p>
            <text:p text:style-name="P10"/>
            <text:p text:style-name="P10">Директор ________________ О.В. Максаева</text:p>
            <text:p text:style-name="P10"/>
            <text:p text:style-name="P10">М.П.</text:p>
          </table:table-cell>
          <table:table-cell table:style-name="Таблица3.A1" office:value-type="string">
            <text:p text:style-name="P12"><text:span text:style-name="T21">Заказчик:</text:span><text:span text:style-name="T5"> __________________________________</text:span><text:span text:style-name="T6">____</text:span></text:p>
            <text:p text:style-name="P13">__________________________________<text:span text:style-name="T7">____</text:span></text:p>
            <text:p text:style-name="P14">Ф.И.О. и статус законного представителя несовершеннолетнего</text:p>
            <text:p text:style-name="P12"><text:span text:style-name="T20">Паспорт: </text:span><text:span text:style-name="T19">___________________________________</text:span><text:span text:style-name="T22">___</text:span></text:p>
            <text:p text:style-name="P12"><text:span text:style-name="T20">Выдан: </text:span><text:span text:style-name="T19">_____________________________________</text:span><text:span text:style-name="T22">_</text:span></text:p>
            <text:p text:style-name="P15">______________________________________</text:p>
            <text:p text:style-name="P12"><text:span text:style-name="T20">Дата выдачи:</text:span><text:span text:style-name="T19"> «____» __________________</text:span></text:p>
            <text:p text:style-name="P12"><text:span text:style-name="T20">Адрес: _</text:span><text:span text:style-name="T19">_____________________________________</text:span></text:p>
            <text:p text:style-name="P13">______________________________________<text:span text:style-name="T7">______________________________________</text:span></text:p>
            <text:p text:style-name="P12"><text:span text:style-name="T20">Телефон:</text:span><text:span text:style-name="T19"> ___________________________________</text:span><text:span text:style-name="T22">___</text:span></text:p>
            <text:p text:style-name="P12"><text:span text:style-name="T20">e-mail: </text:span><text:span text:style-name="T19">______________________________________</text:span></text:p>
            <text:p text:style-name="P12"><text:span text:style-name="T20">Подпись: </text:span><text:span text:style-name="T19">___________________________________</text:span></text:p>
            <text:p text:style-name="P13">«_____» ____________________ 202___ г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_5f_3" style:display-name="s_3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9z0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6T09:03:31.736341600</dc:date>
    <meta:editing-duration>PT56M16S</meta:editing-duration>
    <meta:editing-cycles>8</meta:editing-cycles>
    <meta:generator>LibreOffice/25.2.5.2$Windows_X86_64 LibreOffice_project/03d19516eb2e1dd5d4ccd751a0d6f35f35e08022</meta:generator>
    <meta:print-date>2023-06-02T09:55:26.259000000</meta:print-date>
    <meta:document-statistic meta:table-count="1" meta:image-count="0" meta:object-count="0" meta:page-count="1" meta:paragraph-count="31" meta:word-count="200" meta:character-count="2357" meta:non-whitespace-character-count="2185"/>
  </office:meta>
</office:document-meta>
</file>