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4.5cm" style:auto-text-indent="false" style:page-number="auto" fo:background-color="transparent"/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9.901cm" fo:line-height="100%" fo:text-align="center" style:justify-single-word="false" fo:text-indent="0cm" style:auto-text-indent="false" style:page-number="auto" fo:background-color="transparent"/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ee30b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2ee30b"/>
    </style:style>
    <style:style style:name="T4" style:family="text">
      <style:text-properties fo:font-variant="normal" fo:text-transform="none" fo:letter-spacing="normal" fo:font-style="normal" officeooo:rsid="00303f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2</text:p>
      <text:p text:style-name="P1">к приказу Министерства здравоохранения</text:p>
      <text:p text:style-name="P1">Российской Федерации</text:p>
      <text:p text:style-name="P1">от 20 декабря 2012 г. № 1177н</text:p>
      <text:p text:style-name="P2"/>
      <text:p text:style-name="P3">Информированное добровольное согласие на виды медицинских вмешательств,</text:p>
      <text:p text:style-name="P3">включенные в Перечень определенных видов медицинских вмешательств,</text:p>
      <text:p text:style-name="P3"><text:s/>на которые граждане дают информированное добровольное согласие при выборе врача и медицинской организации для получения первичной медико- санитарной помощи</text:p>
      <text:p text:style-name="P2"/>
      <text:p text:style-name="P2">Я _____________________________________________________________________________________</text:p>
      <text:p text:style-name="P4">( Ф.И.О. гражданина)</text:p>
      <text:p text:style-name="P2">«____»______________________________________________________________________г. рождения,</text:p>
      <text:p text:style-name="P2">зарегистрированный по адресу: __________________________________________________<text:span text:style-name="T1">__________</text:span></text:p>
      <text:p text:style-name="P2">_______________________________________________________________________________________</text:p>
      <text:p text:style-name="P4">(адрес места жительства гражданина либо законного представителя)</text:p>
      <text:p text:style-name="P5">даю информированное добровольное согласие на виды медицинских вмешательств, включенные в Перечень 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 - санитарной помощи, утвержденный приказом Министерства здравоохранения и социального развития Российской Федерации от 23 апреля 2012 г. №390н (зарегистрирован Министерством юстиции Российской Федерации 5 мая 2012 г.№ 24082) (далее - Перечень), для получения первичной медико - санитарной помощи/ получения первичной медико - санитарной помощи лицам, законным представителям которого я являюсь ( ненужное зачеркнуть) в </text:p>
      <text:p text:style-name="P6"><text:span text:style-name="T2">Г</text:span><text:span text:style-name="T3">БОУ СО</text:span><text:span text:style-name="T2"> «Верхнетагильский центр </text:span><text:span text:style-name="T4">образования</text:span><text:span text:style-name="T2">» <text:s text:c="120"/></text:span></text:p>
      <text:p text:style-name="P7">(полное наименование <text:s/>организации)</text:p>
      <text:p text:style-name="P2">Медицинским работником _________________________________________________________<text:span text:style-name="T1">_______</text:span></text:p>
      <text:p text:style-name="P8">(должность, Ф.И.О. медицинского работника)</text:p>
      <text:p text:style-name="P5">в доступной для меня форме мне разъяснены цели. Методы оказания медицинской помощи, связанный с ними риск, возможные варианты медицинского вмешательств, <text:s/>их последствия, в том числе вероятность развития осложнений, а так же предполагаемые <text:s/>результаты оказания медицинской помощи. Мне разъяснено, что я имею право отказаться от одного или нескольких видов медицинских вмешательств, <text:s/>включенных в Перечень, или потребовать его(их) прекращения, <text:s/>за исключением случаев, предусмотренных частью 9 статьи 20 Федерального закона от 21 ноября 2011 г. № 323- ФЗ « Об основах охраны здоровья граждан в Российской Федерации» (Собрание законодательства Российской Федерации, 2011, №48, ст.6724, 2012, №26, ст. 3442, 3446.</text:p>
      <text:p text:style-name="P5">Сведения о выбранных мною лицах, которым в соответствии с пунктом 5 части 3 статьи 19 Федерального закона от 21 ноября 20011 г. № 323-ФЗ «Об основах охраны здоровья граждан в Российской Федерации» может быть передана информация о состоянии моего здоровья или состоянии лица, законным представителем которого я являюсь (ненужное зачеркнуть)</text:p>
      <text:p text:style-name="P5"/>
      <text:p text:style-name="P2">________________________________________________________________________________<text:span text:style-name="T1">_______</text:span></text:p>
      <text:p text:style-name="P4">( Ф.И.О. ребенка полностью)</text:p>
      <text:p text:style-name="P2"/>
      <text:p text:style-name="P2">________________________________________________________________________________<text:span text:style-name="T1">_______</text:span></text:p>
      <text:p text:style-name="P9"><text:s text:c="24"/>(подпись) <text:s text:c="64"/>(Ф.И.О. гражданина или законного представителя гражданина)</text:p>
      <text:p text:style-name="P2"/>
      <text:p text:style-name="P2">_____________________________________________________________________________<text:span text:style-name="T1">__________</text:span></text:p>
      <text:p text:style-name="P10"><text:s text:c="23"/>(подпись) <text:s text:c="89"/>(Ф.И.О. медицинского работника)</text:p>
      <text:p text:style-name="P2"/>
      <text:p text:style-name="P2">«_____» ______________<text:span text:style-name="T1">___</text:span>_____<text:span text:style-name="T1">202</text:span>___г.</text:p>
      <text:p text:style-name="P11">(дата оформления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9-12T10:07:51.696000000</meta:creation-date>
    <meta:print-date>2021-03-29T14:18:04.324000000</meta:print-date>
    <dc:date>2026-03-16T09:05:21.310934100</dc:date>
    <meta:editing-duration>PT5H57M50S</meta:editing-duration>
    <meta:editing-cycles>7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8" meta:word-count="336" meta:character-count="3556" meta:non-whitespace-character-count="2920"/>
  </office:meta>
</office:document-meta>
</file>