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indent="0.4333in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/>
    </style:style>
    <style:style style:name="T8" style:parent-style-name="Основнойшрифтабзаца" style:family="text">
      <style:text-properties style:font-name="Times New Roman"/>
    </style:style>
    <style:style style:name="P9" style:parent-style-name="Standard" style:family="paragraph">
      <style:paragraph-properties fo:margin-right="-0.0784in"/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text-align="center" fo:text-indent="0.4333in"/>
      <style:text-properties style:font-name="Times New Roman" style:text-position="super 66.6%"/>
    </style:style>
    <style:style style:name="P12" style:parent-style-name="Standard" style:family="paragraph">
      <style:paragraph-properties fo:text-align="center" fo:text-indent="0.4333in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list-style-name="LFO1" style:family="paragraph">
      <style:text-properties style:font-name="Times New Roman"/>
    </style:style>
    <style:style style:name="P15" style:parent-style-name="Standard" style:list-style-name="LFO1" style:family="paragraph">
      <style:text-properties style:font-name="Times New Roman"/>
    </style:style>
    <style:style style:name="P16" style:parent-style-name="Standard" style:list-style-name="LFO1" style:family="paragraph">
      <style:text-properties style:font-name="Times New Roman"/>
    </style:style>
    <style:style style:name="P17" style:parent-style-name="Standard" style:list-style-name="LFO1" style:family="paragraph">
      <style:text-properties style:font-name="Times New Roman"/>
    </style:style>
    <style:style style:name="P18" style:parent-style-name="Standard" style:list-style-name="LFO1" style:family="paragraph">
      <style:text-properties style:font-name="Times New Roman"/>
    </style:style>
    <style:style style:name="P19" style:parent-style-name="Standard" style:list-style-name="LFO1" style:family="paragraph">
      <style:text-properties style:font-name="Times New Roman"/>
    </style:style>
    <style:style style:name="P20" style:parent-style-name="Standard" style:list-style-name="LFO1" style:family="paragraph">
      <style:text-properties style:font-name="Times New Roman"/>
    </style:style>
    <style:style style:name="P21" style:parent-style-name="Standard" style:list-style-name="LFO1" style:family="paragraph">
      <style:text-properties style:font-name="Times New Roman"/>
    </style:style>
    <style:style style:name="P22" style:parent-style-name="Standard" style:family="paragraph">
      <style:paragraph-properties fo:text-indent="0.4333in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indent="0.4333in"/>
      <style:text-properties style:font-name="Times New Roman"/>
    </style:style>
    <style:style style:name="P25" style:parent-style-name="Standard" style:family="paragraph">
      <style:paragraph-properties fo:text-indent="0.4333in"/>
      <style:text-properties style:font-name="Times New Roman"/>
    </style:style>
    <style:style style:name="P26" style:parent-style-name="Standard" style:family="paragraph">
      <style:paragraph-properties fo:text-align="justify" fo:text-indent="0.4333in"/>
      <style:text-properties style:font-name="Times New Roman"/>
    </style:style>
    <style:style style:name="P27" style:parent-style-name="Standard" style:family="paragraph">
      <style:paragraph-properties fo:text-align="justify" fo:text-indent="0.4333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paragraph-properties style:line-height-at-least="0in"/>
      <style:text-properties style:font-name="Times New Roman"/>
    </style:style>
    <style:style style:name="P31" style:parent-style-name="Standard" style:family="paragraph">
      <style:paragraph-properties style:line-height-at-least="0i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style:text-position="super 66.6%"/>
    </style:style>
  </office:automatic-styles>
  <office:body>
    <office:text text:use-soft-page-breaks="true">
      <text:p text:style-name="P1">Согласие на обработку персональных данных</text:p>
      <text:p text:style-name="P2">родителя (законного представителя) и несовершеннолетнего ребёнка.</text:p>
      <text:p text:style-name="P3"/>
      <text:p text:style-name="P4"/>
      <text:p text:style-name="P5"><text:span text:style-name="T6">Я</text:span><text:span text:style-name="T7">,<text:s/></text:span><text:span text:style-name="T8">________________________________________________________________________</text:span></text:p>
      <text:p text:style-name="P9">проживающий(ая) по адресу_______________________________________________________<text:line-break/>являюсь родителем / законным представителем несовершеннолетнего ребёнка</text:p>
      <text:p text:style-name="P10">________________________________________________________________________________</text:p>
      <text:p text:style-name="P11">(фамилия, имя, отчество ребёнка)</text:p>
      <text:p text:style-name="P12"/>
      <text:p text:style-name="P13">в соответствии с требованиями Федерального Закона <text:s/>от 27.07 2006 № 152-ФЗ «О персональных данных», даю согласие ГБОУ СО «Верхнетагильский центр образования», расположенного по адресу: 624162, Свердловская обл., г. Верхний Тагил, ул. Островского, д.60 (далее ГБОУ СО «Верхнетагильский<text:s/>центр образования») на обработку моих персональных<text:s/>данных и персональных данных моего несовершеннолетнего ребенка, включающих:</text:p>
      <text:list text:style-name="LFO1" text:continue-numbering="true">
        <text:list-item>
          <text:p text:style-name="P14">фамилию, имя, отчество;</text:p>
        </text:list-item>
        <text:list-item>
          <text:p text:style-name="P15">год, месяц, дата рождения;</text:p>
        </text:list-item>
        <text:list-item>
          <text:p text:style-name="P16">пол,</text:p>
        </text:list-item>
        <text:list-item>
          <text:p text:style-name="P17">адрес фактического проживания;</text:p>
        </text:list-item>
        <text:list-item>
          <text:p text:style-name="P18">контактные телефоны;</text:p>
        </text:list-item>
        <text:list-item>
          <text:p text:style-name="P19">место учебы (работы);</text:p>
        </text:list-item>
        <text:list-item>
          <text:p text:style-name="P20">семейное, социальное положение;</text:p>
        </text:list-item>
        <text:list-item>
          <text:p text:style-name="P21">данные о состоянии<text:s/>здоровья.</text:p>
        </text:list-item>
      </text:list>
      <text:p text:style-name="P22"><text:span text:style-name="T23">Цель обработки:</text:span></text:p>
      <text:p text:style-name="P24">оказание услуг в виде психолого-педагогической, медицинской и социальной помощи;</text:p>
      <text:p text:style-name="P25">ведение статистики.</text:p>
      <text:p text:style-name="P26">Я проинформирован(а), ГБОУ СО «Верхнетагильский центр образования» будет обрабатывать персональные данные как не автоматизированным, так и автоматизированным <text:s/>способом обработки.</text:p>
      <text:p text:style-name="P27">Мне разъяснены мои права и обязанности, связанные с обработкой персональных данных.</text:p>
      <text:p text:style-name="P28"/>
      <text:p text:style-name="P29"/>
      <text:p text:style-name="P30">Дата ______________20 <text:s text:c="3"/>г. <text:s text:c="43"/><text:s text:c="9"/>__________ <text:s text:c="6"/>_______________</text:p>
      <text:p text:style-name="P31"><text:span text:style-name="T32"><text:s text:c="91"/></text:span><text:span text:style-name="T33"><text:tab/><text:s text:c="12"/></text:span><text:span text:style-name="T34">(подпись) <text:s text:c="20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entr</dc:creator>
    <meta:creation-date>2017-09-11T18:15:00Z</meta:creation-date>
    <dc:date>2026-03-13T04:28:00Z</dc:date>
    <meta:print-date>2026-03-13T04:22:00Z</meta:print-date>
    <meta:template xlink:href="Normal.dotm" xlink:type="simple"/>
    <meta:editing-cycles>11</meta:editing-cycles>
    <meta:editing-duration>PT5340S</meta:editing-duration>
    <meta:document-statistic meta:page-count="1" meta:paragraph-count="3" meta:word-count="254" meta:character-count="1704" meta:row-count="12" meta:non-whitespace-character-count="1453"/>
  </office:meta>
</office:document-meta>
</file>